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2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Челична плетена-жичана мрежа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6">2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2.08</text:span><text:span text:style-name="T16"> до <text:s/></text:span><text:span text:style-name="T18">22.08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841489666546547111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7</meta:editing-cycles>
    <meta:print-date>2024-07-05T11:54:03.59</meta:print-date>
    <meta:creation-date>2023-02-02T10:19:00</meta:creation-date>
    <dc:date>2024-08-23T11:17:22.14</dc:date>
    <meta:editing-duration>PT8H17M5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